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3 een aanvraag om een omgevingsvergunning ontvangen. Dit betreft het aanleggen van een steiger ter plaatse van de Twaalfmorgen 35a, 2811ND Reeuwijk. De aanvraag is geregistreerd onder kenmerk 2023-00000265.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3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Twaalfmorgen 35a, 2811ND Reeuwijk</meta:user-defined>
    <meta:user-defined meta:name="DCTERMS.W3CDTF/DCTERMS.available">2023-02-22</meta:user-defined>
    <meta:user-defined meta:name="DCTERMS.W3CDTF/OVERHEIDop.jaargang">2023</meta:user-defined>
    <meta:user-defined meta:name="OVERHEIDop.publicationIssue">77322</meta:user-defined>
    <meta:user-defined meta:name="OVERHEIDop.GmbID/DC.identifier">gmb-2023-77322</meta:user-defined>
    <meta:user-defined meta:name="OVERHEIDop.versieInformatie"/>
  </office:meta>
</office:document-meta>
</file>