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ten behoeve van de ontwikkeling van het Museumkwartier aan Museumkwartier Prins Hendrik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ten behoeve van de ontwikkeling Museumkwartier dienen er 6 bomen gekapt te worden </text:p>
            <text:p text:style-name="common-al">Locatie : Museumkwartier Prins Hendrikstraat</text:p>
            <text:p text:style-name="common-al">Kenmerk : OVXINR-8709</text:p>
            <text:p text:style-name="common-al">Type aanvraag : vergunningaanvraag regulier behandelen</text:p>
            <text:p text:style-name="common-al">Datum ontvangst : 2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709</meta:user-defined>
    <dc:language>nl</dc:language>
    <meta:user-defined meta:name="OVERHEIDop.locatietype/OVERHEIDop.gebiedsmarkering">Weg</meta:user-defined>
    <meta:user-defined meta:name="DC.title">Aanvraag vergunning voor het kappen van 6 bomen ten behoeve van de ontwikkeling van het Museumkwartier aan Museumkwartier Prins Hendrikstraat te Vlaard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32</meta:user-defined>
    <meta:user-defined meta:name="OVERHEIDop.GmbID/DC.identifier">gmb-2023-7732</meta:user-defined>
    <meta:user-defined meta:name="OVERHEIDop.versieInformatie"/>
  </office:meta>
</office:document-meta>
</file>