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Safaritrail, Deelense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Safaritrail</text:p>
            <text:p text:style-name="common-al">Datum: 12 februari 2023</text:p>
            <text:p text:style-name="common-al">Locatie: Deelenseweg</text:p>
            <text:p text:style-name="common-al">Dossiernummer: 705848</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731</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31</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31</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rnhem - besluit evenementenvergunning, Safaritrail, Deelenseweg</meta:user-defined>
    <meta:user-defined meta:name="DCTERMS.W3CDTF/DCTERMS.available">2023-01-06</meta:user-defined>
    <meta:user-defined meta:name="DCTERMS.W3CDTF/OVERHEIDop.jaargang">2023</meta:user-defined>
    <meta:user-defined meta:name="OVERHEIDop.publicationIssue">7731</meta:user-defined>
    <meta:user-defined meta:name="OVERHEIDop.GmbID/DC.identifier">gmb-2023-7731</meta:user-defined>
    <meta:user-defined meta:name="OVERHEIDop.versieInformatie"/>
  </office:meta>
</office:document-meta>
</file>