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ansluiting Groenpoort, Veenendaal-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Aansluiting Groenpoort, Veenendaal-oost op 15 december 2022 ongewijzigd heeft vastgesteld.</text:p>
            <text:p text:style-name="common-al">
            <text:span text:style-name="nadrukvet">Ter inzage</text:span>
          </text:p>
            <text:p text:style-name="common-al">Het bestemmingsplan Aansluiting Groenpoort, Veenendaal-oost ligt ter inzage in het gemeentehuis (op afspraak) vanaf donderdag 12 januari 2023.</text:p>
            <text:p text:style-name="common-al">Het bestemmingsplan en de bijbehorende stukken kunt u ook digitaal inzien ophttps://www.ruimtelijkeplannen.nl/?planidn=NL.IMRO.0345.BPAanslRondweg-vg01</text:p>
            <text:p text:style-name="common-al">
            <text:span text:style-name="nadrukvet">Waar gaat het bestemmingsplan over?</text:span>
          </text:p>
            <text:p text:style-name="common-al">Dit bestemmingplan maakt de aansluiting op de N233 van de toekomstige woonwijk Groenpoort mogelijk via een juridisch-planologische regeling.</text:p>
            <text:p text:style-name="common-al">
            <text:span text:style-name="nadrukvet">Instellen beroep</text:span>
          </text:p>
            <text:p text:style-name="common-al">Tegen het ontwerpbestemmingsplan zijn <text:span text:style-name="nadrukvet">geen</text:span> zienswijzen bij de gemeenteraad ingediend. Bent u belanghebbende, dan kunt u beroep instellen. Stuur dan binnen zes weken na de start van de terinzagelegging van het vastgestelde bestemm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bestemmingsplan. Denk eraan om uw beroepschrift te ondertekenen. En houd er rekening mee dat u voor dit beroep griffierechten moet betalen.</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7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5/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BPAanslRondweg-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Aansluiting Groenpoort, Veenendaal-oost</meta:user-defined>
    <meta:user-defined meta:name="DCTERMS.W3CDTF/DCTERMS.available">2023-01-11</meta:user-defined>
    <meta:user-defined meta:name="DCTERMS.W3CDTF/OVERHEIDop.jaargang">2023</meta:user-defined>
    <meta:user-defined meta:name="OVERHEIDop.publicationIssue">7728</meta:user-defined>
    <meta:user-defined meta:name="OVERHEIDop.GmbID/DC.identifier">gmb-2023-7728</meta:user-defined>
    <meta:user-defined meta:name="OVERHEIDop.versieInformatie"/>
  </office:meta>
</office:document-meta>
</file>