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tuigenloods en het milieuneutraal wijzigen van de inrichting aan Laarakkerdijk 12 5541N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erktuigenloods en het milieuneutraal wijzigen van de inrichting aan Laarakkerdijk 12 5541NP Reusel. Het kenmerk van de gemeente voor deze zaak is 1667145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72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2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2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6671456</meta:user-defined>
    <meta:user-defined meta:name="DCTERMS.abstract">bouwen van een werktuigenloods en het milieuneutraal wijzigen van de inrichting</meta:user-defined>
    <dc:language>nl</dc:language>
    <meta:user-defined meta:name="OVERHEIDop.locatietype/OVERHEIDop.gebiedsmarkering">Punt</meta:user-defined>
    <meta:user-defined meta:name="DC.title">Aanvraag vergunning voor het bouwen van een werktuigenloods en het milieuneutraal wijzigen van de inrichting aan Laarakkerdijk 12 5541NP Reusel</meta:user-defined>
    <meta:user-defined meta:name="DCTERMS.W3CDTF/DCTERMS.available">2023-01-06</meta:user-defined>
    <meta:user-defined meta:name="DCTERMS.W3CDTF/OVERHEIDop.jaargang">2023</meta:user-defined>
    <meta:user-defined meta:name="OVERHEIDop.publicationIssue">7726</meta:user-defined>
    <meta:user-defined meta:name="OVERHEIDop.GmbID/DC.identifier">gmb-2023-7726</meta:user-defined>
    <meta:user-defined meta:name="OVERHEIDop.versieInformatie"/>
  </office:meta>
</office:document-meta>
</file>