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park Vliedberg, kadastraal H6240, ter hoogte van Vliedbergweg, Vlijmen, plaatsen JOP -jongeren ontmoetingsplaat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JOP -jongeren ontmoetingsplaats- aan Industriepark Vliedberg, kadastraal H6240, ter hoogte van de Vliedbergweg in Vlijmen. De aanvraag is bij de gemeente bekend onder nummer 13656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644</meta:user-defined>
    <dc:language>nl</dc:language>
    <meta:user-defined meta:name="OVERHEIDop.locatietype/OVERHEIDop.gebiedsmarkering">Punt</meta:user-defined>
    <meta:user-defined meta:name="DC.title">Gemeente Heusden - Omgevingsvergunning aangevraagd - Industriepark Vliedberg, kadastraal H6240, ter hoogte van Vliedbergweg, Vlijmen, plaatsen JOP -jongeren ontmoetingsplaats-</meta:user-defined>
    <meta:user-defined meta:name="DCTERMS.W3CDTF/DCTERMS.available">2023-01-11</meta:user-defined>
    <meta:user-defined meta:name="DCTERMS.W3CDTF/OVERHEIDop.jaargang">2023</meta:user-defined>
    <meta:user-defined meta:name="OVERHEIDop.publicationIssue">7725</meta:user-defined>
    <meta:user-defined meta:name="OVERHEIDop.GmbID/DC.identifier">gmb-2023-7725</meta:user-defined>
    <meta:user-defined meta:name="OVERHEIDop.versieInformatie"/>
  </office:meta>
</office:document-meta>
</file>