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adionkade 121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Stremming, Stadionkade 121, 14-03-2023, Locatie: Stadionkade 121-H</text:p>
            <text:p text:style-name="common-al">Looptijd :14-03-2023 t/m 14-03-2023</text:p>
            <text:p text:style-name="common-al">Verzonden naar aanvrager op: 17-02-2023</text:p>
            <text:p text:style-name="common-al">Kenmerk gemeente: Z/23/213142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3142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7234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234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234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31421</meta:user-defined>
    <meta:user-defined meta:name="DCTERMS.abstract">TVM, Stremming, Stadionkade 121, 14-03-2023, Stadionkade 121-H</meta:user-defined>
    <dc:language>nl</dc:language>
    <meta:user-defined meta:name="OVERHEIDop.locatietype/OVERHEIDop.gebiedsmarkering">Punt</meta:user-defined>
    <meta:user-defined meta:name="DC.title">Besluit apv vergunning Verleend - Stadionkade 121-H</meta:user-defined>
    <meta:user-defined meta:name="DCTERMS.W3CDTF/DCTERMS.available">2023-02-21</meta:user-defined>
    <meta:user-defined meta:name="DCTERMS.W3CDTF/OVERHEIDop.jaargang">2023</meta:user-defined>
    <meta:user-defined meta:name="OVERHEIDop.publicationIssue">77234</meta:user-defined>
    <meta:user-defined meta:name="OVERHEIDop.GmbID/DC.identifier">gmb-2023-77234</meta:user-defined>
    <meta:user-defined meta:name="OVERHEIDop.versieInformatie"/>
  </office:meta>
</office:document-meta>
</file>