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 -Potgieterstraat 21
09-03-2023, Locatie: Potgieterstraat 21-H</text:p>
            <text:p text:style-name="common-al">Looptijd :09-03-2023 t/m 09-03-2023</text:p>
            <text:p text:style-name="common-al">Verzonden naar aanvrager op: 17-02-2023</text:p>
            <text:p text:style-name="common-al">Kenmerk gemeente: Z/23/2131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15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579</meta:user-defined>
    <meta:user-defined meta:name="DCTERMS.abstract">TVM-2PV -Potgieterstraat 21 09-03-2023, Potgieterstraat 21-H</meta:user-defined>
    <dc:language>nl</dc:language>
    <meta:user-defined meta:name="OVERHEIDop.locatietype/OVERHEIDop.gebiedsmarkering">Punt</meta:user-defined>
    <meta:user-defined meta:name="DC.title">Besluit apv vergunning Verleend - Potgieterstraat 21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233</meta:user-defined>
    <meta:user-defined meta:name="OVERHEIDop.GmbID/DC.identifier">gmb-2023-77233</meta:user-defined>
    <meta:user-defined meta:name="OVERHEIDop.versieInformatie"/>
  </office:meta>
</office:document-meta>
</file>