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1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V, Reguliersgracht 107 tot 109, 06-03 tot 17-03, Locatie: Reguliersgracht 110-H</text:p>
            <text:p text:style-name="common-al">Looptijd :06-03-2023 t/m 17-03-2023</text:p>
            <text:p text:style-name="common-al">Verzonden naar aanvrager op: 17-02-2023</text:p>
            <text:p text:style-name="common-al">Kenmerk gemeente: Z/23/2131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17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20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799</meta:user-defined>
    <meta:user-defined meta:name="DCTERMS.abstract">3 PV, Reguliersgracht 107 tot 109, 06-03 tot 17-03, Reguliersgracht 110-H</meta:user-defined>
    <dc:language>nl</dc:language>
    <meta:user-defined meta:name="OVERHEIDop.locatietype/OVERHEIDop.gebiedsmarkering">Punt</meta:user-defined>
    <meta:user-defined meta:name="DC.title">Besluit apv vergunning Verleend - Reguliersgracht 110-H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206</meta:user-defined>
    <meta:user-defined meta:name="OVERHEIDop.GmbID/DC.identifier">gmb-2023-77206</meta:user-defined>
    <meta:user-defined meta:name="OVERHEIDop.versieInformatie"/>
  </office:meta>
</office:document-meta>
</file>