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enum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bben wij een aanvraag ontvangen voor een evenementenvergunning op de locatie Menumsweg 3 in Holten. De aanvraag is geregistreerd onder zaaknummer 1742-EVN-2314417. De aanvraag betreft het organiseren van een Trekkertrekwedstrijd op 19 me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7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numsweg 3 in Holten, het organiseren van een Trekkertrekwedstrijd op 19 mei 2023</meta:user-defined>
    <dc:language>nl</dc:language>
    <meta:user-defined meta:name="OVERHEIDop.locatietype/OVERHEIDop.gebiedsmarkering">Punt</meta:user-defined>
    <meta:user-defined meta:name="DC.title">Kennisgeving ontvangst aanvraag evenementenvergunning Menumsweg 3 in Hol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7719</meta:user-defined>
    <meta:user-defined meta:name="OVERHEIDop.GmbID/DC.identifier">gmb-2023-7719</meta:user-defined>
    <meta:user-defined meta:name="OVERHEIDop.versieInformatie"/>
  </office:meta>
</office:document-meta>
</file>