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teringpark 7-52 en 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Weteringpark 7-52, </text:span>
            </text:span>8025AM (woonfunctie)</text:p>
            <text:p text:style-name="common-al">
            <text:span text:style-name="nadrukvet">
              <text:span text:style-name="nadrukcur">Splitsen in :</text:span>
            </text:span>
          </text:p>
            <text:p text:style-name="common-al">
            <text:span text:style-name="nadrukvet">
              <text:span text:style-name="nadrukvet">Weteringpark 7-52, </text:span>
            </text:span>8025AM (woonfunctie)</text:p>
            <text:p text:style-name="common-al">
            <text:span text:style-name="nadrukvet">
              <text:span text:style-name="nadrukvet">Weteringpark 7-53,  </text:span>
            </text:span> 8025AM (woonfunctie)</text:p>
            <text:p text:style-name="common-al">Verzenddatum besluit: 17 februari 2023</text:p>
            <text:p text:style-name="common-al">Kenmerk besluit: 4653-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18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8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8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Weteringpark 7-52 en 7-53</meta:user-defined>
    <meta:user-defined meta:name="DCTERMS.W3CDTF/DCTERMS.available">2023-02-21</meta:user-defined>
    <meta:user-defined meta:name="DCTERMS.W3CDTF/OVERHEIDop.jaargang">2023</meta:user-defined>
    <meta:user-defined meta:name="OVERHEIDop.externeBijlage">Bijlage bij huisnummerbesluit 4653-2023|exb-2023-8661</meta:user-defined>
    <meta:user-defined meta:name="OVERHEIDop.publicationIssue">77189</meta:user-defined>
    <meta:user-defined meta:name="OVERHEIDop.GmbID/DC.identifier">gmb-2023-77189</meta:user-defined>
    <meta:user-defined meta:name="OVERHEIDop.versieInformatie"/>
  </office:meta>
</office:document-meta>
</file>