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randveilig gebruik Grand Café Willem aan de Oranjelaan 17,  4332 V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text:span text:style-name="nadrukvet">D440685</text:span></text:p>
            <text:p text:style-name="common-al">Burgemeester en wethouders van de gemeente Middelburg hebben een aanvraag voor een uitgebreide omgevingsvergunning ontvangen. De vergunning is aangevraagd voor <text:span text:style-name="nadrukvet">brandveilig gebruik Grand Café Willem </text:span> aan <text:span text:style-name="nadrukvet">Oranjelaan 17 te Middelburg.</text:span></text:p>
            <text:p text:style-name="common-al"/>
            <text:p text:style-name="common-al">Een omgevingsvergunning wordt bij burgemeester en wethouders aangevraagd om toestemming te krijgen om iets te bouwen, verbouwen, slopen, kappen of aan te leggen. Met dit bericht laat de gemeente Middelburg u weten dat er misschien iets verandert in uw omgeving. Dan kunt u hier op tijd op reageren. </text:p>
            <text:p text:style-name="common-al"/>
            <text:p text:style-name="common-al">De gemeente Middelburg heeft de aanvraag voor een vergunning ontvangen op <text:span text:style-name="nadrukvet">9 februari 2023</text:span>. Zij neemt daarover waarschijnlijk vóór <text:span text:style-name="nadrukvet">10 augustus 2023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U kunt nu alvast de aanvraag van de vergunning bekijken en hierover vragen stellen. Hiervoor kunt u contact opnemen met de gemeente Middelburg. Dit kan via het telefoonnummer 0118-675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718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18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brandveilig gebruik Grand Café Willem aan de Oranjelaan 17,  4332 VA Middelbur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187</meta:user-defined>
    <meta:user-defined meta:name="OVERHEIDop.GmbID/DC.identifier">gmb-2023-77187</meta:user-defined>
    <meta:user-defined meta:name="OVERHEIDop.versieInformatie"/>
  </office:meta>
</office:document-meta>
</file>