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Althoornweg 10,  4337 WW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</text:p>
            <text:p text:style-name="common-al">Locatie: Althoornweg 10, Middelburg</text:p>
            <text:p text:style-name="common-al">Besluit: de aanvraag omgevingsvergunning is buiten behandeling gesteld</text:p>
            <text:p text:style-name="common-al">Verzonden naar aanvrager op: 13 februari 2023</text:p>
            <text:p text:style-name="last-al">Zaaknummer: D4096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718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8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8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uiten behandeling stellen van aanvraag omgevingsvergunning, Althoornweg 10,  4337 WW Middelbur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186</meta:user-defined>
    <meta:user-defined meta:name="OVERHEIDop.GmbID/DC.identifier">gmb-2023-77186</meta:user-defined>
    <meta:user-defined meta:name="OVERHEIDop.versieInformatie"/>
  </office:meta>
</office:document-meta>
</file>