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isolatieglas in houten ramen aan Verwerijstraat 30,  4331 TC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28621</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isolatieglas in houten ramen</text:span> aan <text:span text:style-name="nadrukvet">Verwerijstraat 30</text:span><text:span text:style-name="nadrukvet">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6 maar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718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18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18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isolatieglas in houten ramen aan Verwerijstraat 30,  4331 TC Middelburg</meta:user-defined>
    <meta:user-defined meta:name="DCTERMS.W3CDTF/DCTERMS.available">2023-02-22</meta:user-defined>
    <meta:user-defined meta:name="DCTERMS.W3CDTF/OVERHEIDop.jaargang">2023</meta:user-defined>
    <meta:user-defined meta:name="OVERHEIDop.publicationIssue">77184</meta:user-defined>
    <meta:user-defined meta:name="OVERHEIDop.GmbID/DC.identifier">gmb-2023-77184</meta:user-defined>
    <meta:user-defined meta:name="OVERHEIDop.versieInformatie"/>
  </office:meta>
</office:document-meta>
</file>