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ewegwijzering bij gebouw Gezondheidscentrum Middelburg-Zuid, Roozenburglaan 14,  4337 JH Midde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401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bewegwijzering bij gebouw Gezondheidscentrum Middelburg-Zuid</text:span><text:span text:style-name="nadrukvet"/> aan <text:span text:style-name="nadrukvet">Roozenburglaan 14</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6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18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8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8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bewegwijzering bij gebouw Gezondheidscentrum Middelburg-Zuid, Roozenburglaan 14,  4337 JH Middelburg</meta:user-defined>
    <meta:user-defined meta:name="DCTERMS.W3CDTF/DCTERMS.available">2023-02-22</meta:user-defined>
    <meta:user-defined meta:name="DCTERMS.W3CDTF/OVERHEIDop.jaargang">2023</meta:user-defined>
    <meta:user-defined meta:name="OVERHEIDop.publicationIssue">77183</meta:user-defined>
    <meta:user-defined meta:name="OVERHEIDop.GmbID/DC.identifier">gmb-2023-77183</meta:user-defined>
    <meta:user-defined meta:name="OVERHEIDop.versieInformatie"/>
  </office:meta>
</office:document-meta>
</file>