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lettering op de gevel aan Oranjelaan 17, 4332 V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979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belettering op de gevel</text:span><text:span text:style-name="nadrukvet"/> aan <text:span text:style-name="nadrukvet">Oranjelaan </text:span><text:span text:style-name="nadrukvet">1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1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belettering op de gevel aan Oranjelaan 17, 4332 VA Middelburg</meta:user-defined>
    <meta:user-defined meta:name="DCTERMS.W3CDTF/DCTERMS.available">2023-02-22</meta:user-defined>
    <meta:user-defined meta:name="DCTERMS.W3CDTF/OVERHEIDop.jaargang">2023</meta:user-defined>
    <meta:user-defined meta:name="OVERHEIDop.publicationIssue">77182</meta:user-defined>
    <meta:user-defined meta:name="OVERHEIDop.GmbID/DC.identifier">gmb-2023-77182</meta:user-defined>
    <meta:user-defined meta:name="OVERHEIDop.versieInformatie"/>
  </office:meta>
</office:document-meta>
</file>