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lindeboom aan Korte Burg 7, 4331 B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491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kappen van een lindeboom</text:span> aan <text:span text:style-name="nadrukvet">Korte Burg 7</text:span><text:span text:style-name="nadrukvet"/><text:span text:style-name="nadrukvet">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1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boom aan Korte Burg 7, 4331 BJ Middelburg</meta:user-defined>
    <meta:user-defined meta:name="DCTERMS.W3CDTF/DCTERMS.available">2023-02-22</meta:user-defined>
    <meta:user-defined meta:name="DCTERMS.W3CDTF/OVERHEIDop.jaargang">2023</meta:user-defined>
    <meta:user-defined meta:name="OVERHEIDop.publicationIssue">77181</meta:user-defined>
    <meta:user-defined meta:name="OVERHEIDop.GmbID/DC.identifier">gmb-2023-77181</meta:user-defined>
    <meta:user-defined meta:name="OVERHEIDop.versieInformatie"/>
  </office:meta>
</office:document-meta>
</file>