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erfscheidingsmuur aan Turfkaai 25-27 en Turfkaai 29-31, 4331 JV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070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herstellen van de erfsc</text:span><text:span text:style-name="nadrukvet">heidingsmuur </text:span>aan <text:span text:style-name="nadrukvet">Turfkaai 25-27 en Turfkaai 29-3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februari 2023.</text:span></text:p>
            <text:p text:style-name="common-al">
            <text:span text:style-name="nadrukvet"/>Zij neemt daarover waarschijnlijk vóór <text:span text:style-name="nadrukvet">5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1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erfscheidingsmuur aan Turfkaai 25-27 en Turfkaai 29-31, 4331 JV Middelbu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180</meta:user-defined>
    <meta:user-defined meta:name="OVERHEIDop.GmbID/DC.identifier">gmb-2023-77180</meta:user-defined>
    <meta:user-defined meta:name="OVERHEIDop.versieInformatie"/>
  </office:meta>
</office:document-meta>
</file>