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 Sir Winston Churchilllaan 12,  4333 BC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04860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bouwen van de woning</text:span> aan <text:span text:style-name="nadrukvet">Sir Winston Churchilllla</text:span><text:span text:style-name="nadrukvet">a</text:span><text:span text:style-name="nadrukvet">n 12,</text:span><text:span text:style-name="nadrukvet">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9 februari 2023</text:span><text:span text:style-name="nadrukvet">.</text:span></text:p>
            <text:p text:style-name="common-al">
            <text:span text:style-name="nadrukvet"/>Zij neemt daarover waarschijnlijk vóór <text:span text:style-name="nadrukvet">6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717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7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7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 Sir Winston Churchilllaan 12,  4333 BC  Middelbur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179</meta:user-defined>
    <meta:user-defined meta:name="OVERHEIDop.GmbID/DC.identifier">gmb-2023-77179</meta:user-defined>
    <meta:user-defined meta:name="OVERHEIDop.versieInformatie"/>
  </office:meta>
</office:document-meta>
</file>