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lderen van de voorzijde van de woning aan Seisdam 34,  4331 NT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066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schilderen van de </text:span><text:span text:style-name="nadrukvet">voorzijde van de </text:span><text:span text:style-name="nadrukvet">woning</text:span> aan <text:span text:style-name="nadrukvet">Seisdam 3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februari 2023</text:span><text:span text:style-name="nadrukvet">.</text:span></text:p>
            <text:p text:style-name="common-al">
            <text:span text:style-name="nadrukvet"/>Zij neemt daarover waarschijnlijk vóór <text:span text:style-name="nadrukvet">7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childeren van de voorzijde van de woning aan Seisdam 34,  4331 NT 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7</meta:user-defined>
    <meta:user-defined meta:name="OVERHEIDop.GmbID/DC.identifier">gmb-2023-77177</meta:user-defined>
    <meta:user-defined meta:name="OVERHEIDop.versieInformatie"/>
  </office:meta>
</office:document-meta>
</file>