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nderste twee ramen op de begane grond aan Seisdam 34  4331 NT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065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de onderste twee ramen op de begane grond</text:span> aan <text:span text:style-name="nadrukvet">Seisdaim 3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februari 2023</text:span><text:span text:style-name="nadrukvet">.</text:span></text:p>
            <text:p text:style-name="common-al">
            <text:span text:style-name="nadrukvet"/>Zij neemt daarover waarschijnlijk vóór <text:span text:style-name="nadrukvet">7 april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onderste twee ramen op de begane grond aan Seisdam 34  4331 NT 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76</meta:user-defined>
    <meta:user-defined meta:name="OVERHEIDop.GmbID/DC.identifier">gmb-2023-77176</meta:user-defined>
    <meta:user-defined meta:name="OVERHEIDop.versieInformatie"/>
  </office:meta>
</office:document-meta>
</file>