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achtergevel en plaatsen dakkapel op rechtergevel aan Roelse’s weg 4,  4341 BH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44069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bouwen achtergevel en plaatsen dakkapel op rechtergevel </text:span>aan <text:span text:style-name="nadrukvet">Roelse’s weg 4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februari 2023</text:span><text:span text:style-name="nadrukvet">.</text:span></text:p>
            <text:p text:style-name="common-al">
            <text:span text:style-name="nadrukvet"/>Zij neemt daarover waarschijnlijk vóór <text:span text:style-name="nadrukvet">6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717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7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7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achtergevel en plaatsen dakkapel op rechtergevel aan Roelse’s weg 4,  4341 BH Arnemui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175</meta:user-defined>
    <meta:user-defined meta:name="OVERHEIDop.GmbID/DC.identifier">gmb-2023-77175</meta:user-defined>
    <meta:user-defined meta:name="OVERHEIDop.versieInformatie"/>
  </office:meta>
</office:document-meta>
</file>