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bouwen van een bedrijfspand aan Nieuwe Kleverskerkseweg 25,  4338 PP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3929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nieuwbouwen van een bedrijfspand</text:span> aan <text:span text:style-name="nadrukvet">Nieuwe Kleverskerkseweg 2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januari 2023</text:span><text:span text:style-name="nadrukvet">.</text:span></text:p>
            <text:p text:style-name="common-al">
            <text:span text:style-name="nadrukvet"/>Zij neemt daarover waarschijnlijk vóór <text:span text:style-name="nadrukvet">21 maart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717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en van een bedrijfspand aan Nieuwe Kleverskerkseweg 25,  4338 PP  Middelbur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174</meta:user-defined>
    <meta:user-defined meta:name="OVERHEIDop.GmbID/DC.identifier">gmb-2023-77174</meta:user-defined>
    <meta:user-defined meta:name="OVERHEIDop.versieInformatie"/>
  </office:meta>
</office:document-meta>
</file>