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ansformatie monumentaal gedeelte voormalige Rabobank aan Langeviele 49,  4335 GS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0675</text:span>
          </text:p>
            <text:p text:style-name="common-al">Burgemeester en wethouders van de gemeente Middelburg hebben een aanvraag voor een omgevingsvergunning ontvangen. De vergunning is aangevraagd voor <text:span text:style-name="nadrukvet">de transformatie monumentaal gedeelte voormalige Rabobank </text:span>aan <text:span text:style-name="nadrukvet">Langeviele</text:span><text:span text:style-name="nadrukvet"> 49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februari 2023</text:span><text:span text:style-name="nadrukvet">.</text:span></text:p>
            <text:p text:style-name="common-al">
            <text:span text:style-name="nadrukvet"/>Zij neemt daarover waarschijnlijk vóór <text:span text:style-name="nadrukvet">5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ransformatie monumentaal gedeelte voormalige Rabobank aan Langeviele 49,  4335 GS 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3</meta:user-defined>
    <meta:user-defined meta:name="OVERHEIDop.GmbID/DC.identifier">gmb-2023-77173</meta:user-defined>
    <meta:user-defined meta:name="OVERHEIDop.versieInformatie"/>
  </office:meta>
</office:document-meta>
</file>