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vluchttrap aan de achterzijde van het gebouw aan Klein Vlaanderen 77-89,  4331 RH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908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nieuwe vluchttrap aan de achterzijde van het gebouw </text:span>aan <text:span text:style-name="nadrukvet">Klein Vlaanderen 77-8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februari 2023</text:span><text:span text:style-name="nadrukvet">.</text:span></text:p>
            <text:p text:style-name="common-al">
            <text:span text:style-name="nadrukvet"/>Zij neemt daarover waarschijnlijk vóór <text:span text:style-name="nadrukvet">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vluchttrap aan de achterzijde van het gebouw aan Klein Vlaanderen 77-89,  4331 RH 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2</meta:user-defined>
    <meta:user-defined meta:name="OVERHEIDop.GmbID/DC.identifier">gmb-2023-77172</meta:user-defined>
    <meta:user-defined meta:name="OVERHEIDop.versieInformatie"/>
  </office:meta>
</office:document-meta>
</file>