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transitie winkelgedeelte naar wonen te Beilen, Paltz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nieuwbouw van een Poiesz-supermarkt te Bovensmilde, Schoolstraat 10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71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de transitie winkelgedeelte naar wonen te Beilen, Paltz 5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62</meta:user-defined>
    <meta:user-defined meta:name="OVERHEIDop.GmbID/DC.identifier">gmb-2023-77162</meta:user-defined>
    <meta:user-defined meta:name="OVERHEIDop.versieInformatie"/>
  </office:meta>
</office:document-meta>
</file>