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36 Jac. van Vollenhovenstraat 321 te Tilburg, plaatsen van een dakkapel, verzonden 1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236 - B - Jac. van Vollenhovenstraat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1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36 Jac. van Vollenhovenstraat 321 te Tilburg, plaatsen van een dakkapel, verzonden 17 februari 2023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55</meta:user-defined>
    <meta:user-defined meta:name="OVERHEIDop.GmbID/DC.identifier">gmb-2023-77155</meta:user-defined>
    <meta:user-defined meta:name="OVERHEIDop.versieInformatie"/>
  </office:meta>
</office:document-meta>
</file>