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 februari 2023,<text:span text:style-name="nadrukvet"> SGW Alphen-Chaam </text:span>op 18- en 25 maart 2023 van 13.00 uur tot 18.00 uur en op 19- en 26 maart 2023 van 7.00 uur tot en met 19.00 uur, aan de Gilzerweg 1 en het terrein rondom ’t Zand te Alphen. (zaaknummer 416632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715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5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5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154</meta:user-defined>
    <meta:user-defined meta:name="OVERHEIDop.GmbID/DC.identifier">gmb-2023-77154</meta:user-defined>
    <meta:user-defined meta:name="OVERHEIDop.versieInformatie"/>
  </office:meta>
</office:document-meta>
</file>