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vondvierdaagse Chaam (met op 24 mei een Rollatorwandeltocht) van 22 mei 2023 t/m 26 mei 2023 van 18:30 tot 20:30 in Ch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5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53</meta:user-defined>
    <meta:user-defined meta:name="OVERHEIDop.GmbID/DC.identifier">gmb-2023-77153</meta:user-defined>
    <meta:user-defined meta:name="OVERHEIDop.versieInformatie"/>
  </office:meta>
</office:document-meta>
</file>