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rstlichtshow Chaam van 23 december 2023 t/m 30 december 2023 van 19:00 tot 19:30 in Chaam, locatie Horst 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0</meta:user-defined>
    <meta:user-defined meta:name="OVERHEIDop.GmbID/DC.identifier">gmb-2023-77150</meta:user-defined>
    <meta:user-defined meta:name="OVERHEIDop.versieInformatie"/>
  </office:meta>
</office:document-meta>
</file>