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3, Stationstraat 30, 5131 BN (23ZK00095)</text:span>
          </text:p>
            <text:p text:style-name="common-al">plaatsen tijdelijke woonunit</text:p>
            <text:p text:style-name="common-al"/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45</meta:user-defined>
    <meta:user-defined meta:name="OVERHEIDop.GmbID/DC.identifier">gmb-2023-77145</meta:user-defined>
    <meta:user-defined meta:name="OVERHEIDop.versieInformatie"/>
  </office:meta>
</office:document-meta>
</file>