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23, Wildertstraat 1-1a, 4861 PS (22ZK01549)</text:span>
          </text:p>
            <text:p text:style-name="last-al">bouwen woning met twee bijge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14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4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4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44</meta:user-defined>
    <meta:user-defined meta:name="OVERHEIDop.GmbID/DC.identifier">gmb-2023-77144</meta:user-defined>
    <meta:user-defined meta:name="OVERHEIDop.versieInformatie"/>
  </office:meta>
</office:document-meta>
</file>