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februari 2023, Goedentijd 41, 5131 NS (22ZK01507)</text:span>
          </text:p>
            <text:p text:style-name="last-al">verbouwen bestaande loods voor huisvesting van seizoenarbei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14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4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4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40</meta:user-defined>
    <meta:user-defined meta:name="OVERHEIDop.GmbID/DC.identifier">gmb-2023-77140</meta:user-defined>
    <meta:user-defined meta:name="OVERHEIDop.versieInformatie"/>
  </office:meta>
</office:document-meta>
</file>