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Koningin Emmalaan 4 7437XA Bathmen, [BMN02A03893] Bathmen A 38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11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Koningin Emmalaan 4 7437XA Bathmen, [BMN02A03893] Bathmen A 3893</text:p>
            <text:p text:style-name="common-al">
            <text:span text:style-name="nadrukvet">Projectomschrijving:</text:span>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1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1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opbouw, Koningin Emmalaan 4 7437XA Bathmen, [BMN02A03893] Bathmen A 389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36</meta:user-defined>
    <meta:user-defined meta:name="OVERHEIDop.GmbID/DC.identifier">gmb-2023-77136</meta:user-defined>
    <meta:user-defined meta:name="OVERHEIDop.versieInformatie"/>
  </office:meta>
</office:document-meta>
</file>