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udedijksterweg 39 i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februari 2023 een aanvraag ontvangen voor het plaatsen van een dakkapel en het wijzigen van de gevel op de locatie Oudedijksterweg 39 in Uithuizermeed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77126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12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12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dakkapel en het wijzigen van de gevel, Oudedijksterweg 39 in Uithuizermeeden (17 februari 2023)</meta:user-defined>
    <dc:language>nl</dc:language>
    <meta:user-defined meta:name="OVERHEIDop.locatietype/OVERHEIDop.gebiedsmarkering">Adres</meta:user-defined>
    <meta:user-defined meta:name="DC.title">Kennisgeving ontvangst aanvraag omgevingsvergunning Oudedijksterweg 39 in Uithuizermeed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7126</meta:user-defined>
    <meta:user-defined meta:name="OVERHEIDop.GmbID/DC.identifier">gmb-2023-77126</meta:user-defined>
    <meta:user-defined meta:name="OVERHEIDop.versieInformatie"/>
  </office:meta>
</office:document-meta>
</file>