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anuari 2023, perceel 1489, gelegen naast Bavelseweg 119, 5124 PC (23ZK00036)</text:span>
          </text:p>
            <text:p text:style-name="common-al">omzetten huidig grasveld naar landschappelijk gebied (plaatsen poel, beplanting, aanbrengen grondwal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>Voor het inzien van de stukken kunt u een afspraak maken met het Klantcontactcentrum via 14 013 of via email <text:a xlink:href="mailto:info@gilzerijen.nl" xlink:type="simple">info@gilzerij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12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2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2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Rectificatie, Verleende omgevingsvergunningen met reguliere procedure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125</meta:user-defined>
    <meta:user-defined meta:name="OVERHEIDop.GmbID/DC.identifier">gmb-2023-77125</meta:user-defined>
    <meta:user-defined meta:name="OVERHEIDop.versieInformatie"/>
  </office:meta>
</office:document-meta>
</file>