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het realiseren van een aanbouw op de locatie Lindtsedijk 120 te Zwijndrecht zaaknummer Z-22-419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het realiseren van een aanbouw op de locatie Lindtsedijk 120 Zwijn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712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2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2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milieubeheer voor het realiseren van een aanbouw op de locatie Lindtsedijk 120 te Zwijndrecht zaaknummer Z-22-41994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24</meta:user-defined>
    <meta:user-defined meta:name="OVERHEIDop.GmbID/DC.identifier">gmb-2023-77124</meta:user-defined>
    <meta:user-defined meta:name="OVERHEIDop.versieInformatie"/>
  </office:meta>
</office:document-meta>
</file>