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3, Broekakkerweg 21, 5126 BD (23ZK00057)</text:span>
          </text:p>
            <text:p text:style-name="common-al">kappen één boom (sequoia) met herplantplicht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Voor het inzien van de stukken kunt u een afspraak maken met het Klantcontactcentrum via 14 013 of via email <text:a xlink:href="mailto:info@gilzerijen.nl" xlink:type="simple">info@gilzerij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12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2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2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121</meta:user-defined>
    <meta:user-defined meta:name="OVERHEIDop.GmbID/DC.identifier">gmb-2023-77121</meta:user-defined>
    <meta:user-defined meta:name="OVERHEIDop.versieInformatie"/>
  </office:meta>
</office:document-meta>
</file>