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februari 2023, Burgemeester Sweensplein 3, 5121 EM (22ZK01330)</text:span>
          </text:p>
            <text:p text:style-name="common-al">plaatsen dakkapel in het voordakvlak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>Voor het inzien van de stukken kunt u een afspraak maken met het Klantcontactcentrum via 14 013 of via email <text:a xlink:href="mailto:info@gilzerijen.nl" xlink:type="simple">info@gilzerij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712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2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2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reguliere procedure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120</meta:user-defined>
    <meta:user-defined meta:name="OVERHEIDop.GmbID/DC.identifier">gmb-2023-77120</meta:user-defined>
    <meta:user-defined meta:name="OVERHEIDop.versieInformatie"/>
  </office:meta>
</office:document-meta>
</file>