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winteroverkapping terrassen, Wilhelminaplein 8 5611HE Eindhoven, Wilhelminaplein 7 5611HE Eindhoven, Wilhelminaplein 5 5611HE Eindhoven, Wilhelminaplein 6 5611HE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16</text:p>
            <text:p text:style-name="common-al">Omschrijving: plaatsen van een winteroverkapping terrassen</text:p>
            <text:p text:style-name="common-al">Adres: Wilhelminaplein 8 5611HE Eindhoven, Wilhelminaplein 7 5611HE Eindhoven, Wilhelminaplein 5 5611HE Eindhoven, Wilhelminaplein 6 5611HE Eindhoven</text:p>
            <text:p text:style-name="common-al">Soort aanvraag: Bouwen</text:p>
            <text:p text:style-name="common-al">Besluit: Buiten behandeling gesteld</text:p>
            <text:p text:style-name="common-al">Besluitdatum: 0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6</meta:user-defined>
    <meta:user-defined meta:name="DCTERMS.abstract">plaatsen van een winteroverkapping 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winteroverkapping terrassen, Wilhelminaplein 8 5611HE Eindhoven, Wilhelminaplein 7 5611HE Eindhoven, Wilhelminaplein 5 5611HE Eindhoven, Wilhelminaplein 6 5611HE EindhovenGemeente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12</meta:user-defined>
    <meta:user-defined meta:name="OVERHEIDop.GmbID/DC.identifier">gmb-2023-7712</meta:user-defined>
    <meta:user-defined meta:name="OVERHEIDop.versieInformatie"/>
  </office:meta>
</office:document-meta>
</file>