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ingzday Almelo. Locatie: parkeerplaats Studio 15, Kolthofsingel 15 7602EM Almelo. Zaaknummer Z/23/1343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4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1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318</meta:user-defined>
    <meta:user-defined meta:name="DCTERMS.abstract">Vergunningsaanvraag tbv Kingzday Almelo parkeerplaats Studio 15</meta:user-defined>
    <dc:language>nl</dc:language>
    <meta:user-defined meta:name="OVERHEIDop.locatietype/OVERHEIDop.gebiedsmarkering">Punt</meta:user-defined>
    <meta:user-defined meta:name="DC.title">Ingediende aanvraag evenementenvergunning Kingzday Almelo. Locatie: parkeerplaats Studio 15, Kolthofsingel 15 7602EM Almelo. Zaaknummer Z/23/134318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12</meta:user-defined>
    <meta:user-defined meta:name="OVERHEIDop.GmbID/DC.identifier">gmb-2023-77112</meta:user-defined>
    <meta:user-defined meta:name="OVERHEIDop.versieInformatie"/>
  </office:meta>
</office:document-meta>
</file>