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andplaatsvergunning Didamsestraat 23A, 6901HB Zevenaar het innemen van een standplaats voor de verkoop van loempia's, gefrituurde garnalen en saté op 20 februari 2023 van 09:00 tot 20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3 een besluit genomen op de aanvraag met zaaknummer HZ_ST-2023-0256 voor een standplaatsvergunning op locatie Didamsestraat 23A, 6901HB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8 febr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710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0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0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standplaatsvergunning Didamsestraat 23A, 6901HB Zevenaar het innemen van een standplaats voor de verkoop van loempia's, gefrituurde garnalen en saté op 20 februari 2023 van 09:00 tot 20:00 uur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108</meta:user-defined>
    <meta:user-defined meta:name="OVERHEIDop.GmbID/DC.identifier">gmb-2023-77108</meta:user-defined>
    <meta:user-defined meta:name="OVERHEIDop.versieInformatie"/>
  </office:meta>
</office:document-meta>
</file>