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installaties winkelfunctie Donkerstraat 47-49, Donkerstraat 47,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om de beslistermijn op de aanvraag met zaaknummer 2022-002694 voor plaatsen installaties winkelfunctie op locatie Donkerstraat 47, 3841C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februar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71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nkerstraat 47, 3841CB Harderwijk</meta:user-defined>
    <dc:language>nl</dc:language>
    <meta:user-defined meta:name="OVERHEIDop.locatietype/OVERHEIDop.gebiedsmarkering">Punt</meta:user-defined>
    <meta:user-defined meta:name="DC.title">Verlenging beslistermijn voor plaatsen installaties winkelfunctie Donkerstraat 47-49, Donkerstraat 47, 3841CB Harder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07</meta:user-defined>
    <meta:user-defined meta:name="OVERHEIDop.GmbID/DC.identifier">gmb-2023-77107</meta:user-defined>
    <meta:user-defined meta:name="OVERHEIDop.versieInformatie"/>
  </office:meta>
</office:document-meta>
</file>