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Capelle aan den IJssel 2018</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 van 17 januari 2023, gezien het advies van de commissie Bestuur, Veiligheid en Middelen van 30 januari 2023; gelet op artikel 149, 154 en 174 Gemeentewet;</text:p>
            <text:p text:style-name="al"/>
            <text:p text:style-name="al">overwegende dat het van belang is om de Algemene plaatselijke verordening Capelle aan den IJssel actueel te houden.</text:p>
            <text:p text:style-name="al"/>
            <text:p text:style-name="al">b e s l u i t :</text:p>
            <text:p text:style-name="al"/>
            <text:p text:style-name="al">vast te stellen de Verordening tot wijziging van de Algemene plaatselijke verordening Capelle aan den IJsse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Capelle aan den IJssel 2018 wordt gewijzigd als volgt:</text:p>
            <text:p text:style-name="al"/>
            <text:p text:style-name="al">A</text:p>
            <text:p text:style-name="al">Artikel 1:1 komt te luiden:</text:p>
            <text:p text:style-name="al">Artikel 1:1 Begripsbepalingen</text:p>
            <text:p text:style-name="al">In deze verordening wordt verstaan onder:</text:p>
            <text:list text:style-name="id1-3-2-2-1-8">
              <text:list-item text:style-override="id1-3-2-2-1-8-1">
                <text:number>a.</text:number>
                <text:p text:style-name="al">bebouwde kom: het gebied binnen de grenzen die zijn vastgesteld op grond van artikel 20a van de Wegenverkeerswet 1994;</text:p>
              </text:list-item>
              <text:list-item text:style-override="id1-3-2-2-1-8-2">
                <text:number>b.</text:number>
                <text:p text:style-name="al">bevoegd gezag: bestuursorgaan dat bevoegd is tot het nemen van een besluit ten aanzien van een omgevingsvergunning als bedoeld in de Wet algemene bepalingen omgevingsrecht;</text:p>
              </text:list-item>
              <text:list-item text:style-override="id1-3-2-2-1-8-3">
                <text:number>c.</text:number>
                <text:p text:style-name="al">bouwwerk: hetgeen daaronder wordt verstaan in artikel 1, eerste lid, onder d van de Bouwverordening;</text:p>
              </text:list-item>
              <text:list-item text:style-override="id1-3-2-2-1-8-4">
                <text:number>d.</text:number>
                <text:p text:style-name="al">bromfiets: hetgeen daaronder wordt verstaan in artikel 1, eerste lid, onder e, van de Wegenverkeerswet 1994;</text:p>
              </text:list-item>
              <text:list-item text:style-override="id1-3-2-2-1-8-5">
                <text:number>e.</text:number>
                <text:p text:style-name="al">college: het college van burgemeester en wethouders;</text:p>
              </text:list-item>
              <text:list-item text:style-override="id1-3-2-2-1-8-6">
                <text:number>f.</text:number>
                <text:p text:style-name="al">gebouw: hetgeen daaronder wordt verstaan in artikel 1, eerste lid, van de Woningwet;</text:p>
              </text:list-item>
              <text:list-item text:style-override="id1-3-2-2-1-8-7">
                <text:number>g.</text:number>
                <text:p text:style-name="al">handelsreclame: iedere openbare aanprijzing van goederen of diensten, waarmee kennelijk beoogd wordt een commercieel belang te dienen;</text:p>
              </text:list-item>
              <text:list-item text:style-override="id1-3-2-2-1-8-8">
                <text:number>h.</text:number>
                <text:p text:style-name="al">openbaar water: wateren die voor het publiek bevaarbaar of op andere wijze toegankelijk zijn;</text:p>
              </text:list-item>
              <text:list-item text:style-override="id1-3-2-2-1-8-9">
                <text:number>i.</text:number>
                <text:p text:style-name="al">openbare plaats: hetgeen daaronder wordt verstaan in artikel 1 van de Wet openbare manifestaties;</text:p>
              </text:list-item>
              <text:list-item text:style-override="id1-3-2-2-1-8-10">
                <text:number>j.</text:number>
                <text:p text:style-name="al">parkeren: hetgeen daaronder wordt verstaan in artikel 1 van het Reglement verkeersregels en verkeerstekens 1990;</text:p>
              </text:list-item>
              <text:list-item text:style-override="id1-3-2-2-1-8-11">
                <text:number>k.</text:number>
                <text:p text:style-name="al">rechthebbende: degene die over een zaak zeggenschap heeft krachtens eigendom, bezit, beperkt recht of persoonlijk recht;</text:p>
              </text:list-item>
              <text:list-item text:style-override="id1-3-2-2-1-8-12">
                <text:number>l.</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8-13">
                <text:number>m.</text:number>
                <text:p text:style-name="al">weg: hetgeen daaronder wordt verstaan in artikel 1, eerste lid, onder b, van de Wegenverkeerswet 1994.</text:p>
              </text:list-item>
            </text:list>
            <text:p text:style-name="al">B</text:p>
            <text:p text:style-name="al">De titel van hoofdstuk 2 komt te luiden:</text:p>
            <text:p text:style-name="al">Hoofdstuk 2 Openbare orde en veiligheid, volksgezondheid en milieu</text:p>
            <text:p text:style-name="al"/>
            <text:p text:style-name="al">C</text:p>
            <text:p text:style-name="al">De titel van afdeling 1, hoofdstuk 2, komt te luiden:</text:p>
            <text:p text:style-name="al">Afdeling 1 Voorkomen of bestrijden van ongeregeldheden</text:p>
            <text:p text:style-name="al"/>
            <text:p text:style-name="al">D</text:p>
            <text:p text:style-name="al">Artikel 2:1 komt te luiden:</text:p>
            <text:p text:style-name="al">Artikel 2:1 Samenscholing en ongeregeldheden</text:p>
            <text:list text:style-name="id1-3-2-2-1-20">
              <text:list-item text:style-override="id1-3-2-2-1-20-1">
                <text:number>1.</text:number>
                <text:p text:style-name="al">Het is verboden op een openbare plaats deel te nemen aan een samenscholing, onnodig op te dringen, te vechten of door uitdagend gedrag aanleiding te geven tot ongeregeldheden.</text:p>
              </text:list-item>
              <text:list-item text:style-override="id1-3-2-2-1-20-2">
                <text:number>2.</text:number>
                <text:p text:style-name="al">Degene die op een openbare plaats:</text:p>
                <text:list text:style-name="id1-3-2-2-1-20-2-3">
                  <text:list-item text:style-override="id1-3-2-2-1-20-2-3-1">
                    <text:number>a.</text:number>
                    <text:p text:style-name="al">aanwezig is bij een voorval waardoor ongeregeldheden ontstaan of dreigen te ontstaan;</text:p>
                  </text:list-item>
                  <text:list-item text:style-override="id1-3-2-2-1-20-2-3-2">
                    <text:number>b.</text:number>
                    <text:p text:style-name="al">aanwezig is bij een gebeurtenis die aanleiding geeft tot toeloop van publiek waardoor ongeregeldheden ontstaan of dreigen te ontstaan; of</text:p>
                  </text:list-item>
                  <text:list-item text:style-override="id1-3-2-2-1-20-2-3-3">
                    <text:number>c.</text:number>
                    <text:p text:style-name="al">zich bevindt in of aanwezig is bij een samenscholing;</text:p>
                    <text:p text:style-name="al">is verplicht op bevel van een ambtenaar van politie of de door het college of de burgemeester aangewezen ambtenaren zijn weg te vervolgen of zich in de door hem aangewezen richting te verwijderen.</text:p>
                  </text:list-item>
                </text:list>
              </text:list-item>
              <text:list-item text:style-override="id1-3-2-2-1-20-3">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1-20-4">
                <text:number>4.</text:number>
                <text:p text:style-name="al">De burgemeester kan ontheffing verlenen van het in het derede lid gestelde verbod.</text:p>
              </text:list-item>
              <text:list-item text:style-override="id1-3-2-2-1-20-5">
                <text:number>5.</text:number>
                <text:p text:style-name="al">Dit artikel is niet van toepassing op betogingen, vergaderingen en godsdienstige en levensbeschouwelijke samenkomsten als bedoeld in de Wet openbare manifestaties.</text:p>
              </text:list-item>
              <text:list-item text:style-override="id1-3-2-2-1-20-6">
                <text:number>6.</text:number>
                <text:p text:style-name="al">Op de ontheffing is paragraaf 4.1.3.3 van de Algemene wet bestuursrecht (positieve fictieve beschikking bij niet tijdig beslissen) niet van toepassing.</text:p>
              </text:list-item>
            </text:list>
            <text:p text:style-name="al">E</text:p>
            <text:p text:style-name="al">Artikel 2:1a Straatintimidatie vervalt.</text:p>
            <text:p text:style-name="al"/>
            <text:p text:style-name="al">F</text:p>
            <text:p text:style-name="al">Artikel 2:1b Betreden van afzettingen vervalt.</text:p>
            <text:p text:style-name="al"/>
            <text:p text:style-name="al">G</text:p>
            <text:p text:style-name="al">De tekst ‘Afdeling 2 Betoging’ vervalt.</text:p>
            <text:p text:style-name="al"/>
            <text:p text:style-name="al">H</text:p>
            <text:p text:style-name="al">De tekst ‘Afdeling 3 Verspreiden van gedrukte stukken’ vervalt.</text:p>
            <text:p text:style-name="al"/>
            <text:p text:style-name="al">I</text:p>
            <text:p text:style-name="al">De titel van artikel 2:6 komt te luiden:</text:p>
            <text:p text:style-name="al">Artikel 2:6 Verspreiden geschreven of gedrukte stukken of afbeeldingen</text:p>
            <text:p text:style-name="al"/>
            <text:p text:style-name="al">Lid 7 van artikel 2:6 komt te luiden:</text:p>
            <text:list text:style-name="id1-3-2-2-1-38">
              <text:list-item text:style-override="id1-3-2-2-1-38-1">
                <text:number>7.</text:number>
                <text:p text:style-name="al">Op de ontheffing is paragraaf 4.1.3.3 van de Algemene wet bestuursrecht (positieve fictieve beschikking bij niet tijdig beslissen) van toepassing.</text:p>
              </text:list-item>
            </text:list>
            <text:p text:style-name="al">J</text:p>
            <text:p text:style-name="al">De tekst ‘Afdeling 4 Vertoningen op openbare plaatsen’ vervalt.</text:p>
            <text:p text:style-name="al"/>
            <text:p text:style-name="al">K</text:p>
            <text:p text:style-name="al">De titel van artikel 2:9 komt te luiden:</text:p>
            <text:p text:style-name="al">Artikel 2:9 Vertoningen op openbare plaatsten</text:p>
            <text:p text:style-name="al"/>
            <text:p text:style-name="al">L</text:p>
            <text:p text:style-name="al">De titel van afdeling 5 komt te luiden:</text:p>
            <text:p text:style-name="al">Afdeling 2 Bruikbaarheid, uiterlijk aanzien en veilig gebruik van openbare plaatsen</text:p>
            <text:p text:style-name="al"/>
            <text:p text:style-name="al">M</text:p>
            <text:p text:style-name="al">De titel van artikel 2:10 komt te luiden:</text:p>
            <text:p text:style-name="al">Artikel 2:10 Voorwerpen op een openbare plaats</text:p>
            <text:p text:style-name="al"/>
            <text:p text:style-name="al">N</text:p>
            <text:p text:style-name="al">Het eerste lid van artikel 2:10 komt te luiden:</text:p>
            <text:list text:style-name="id1-3-2-2-1-56">
              <text:list-item text:style-override="id1-3-2-2-1-56-1">
                <text:number>1.</text:number>
                <text:p text:style-name="al">Het is verboden zonder vergunning van het college een openbare plaats anders te gebruiken dan overeenkomstig de publieke functie daarvan.</text:p>
              </text:list-item>
            </text:list>
            <text:p text:style-name="al">O</text:p>
            <text:p text:style-name="al">De tekst ‘Afdeling 6 Veiligheid op de weg’ vervalt.</text:p>
            <text:p text:style-name="al"/>
            <text:p text:style-name="al">P</text:p>
            <text:p text:style-name="al">Artikel 2:14 komt te luiden:</text:p>
            <text:p text:style-name="al">Artikel 2:14 Winkelwagentjes</text:p>
            <text:list text:style-name="id1-3-2-2-1-63">
              <text:list-item text:style-override="id1-3-2-2-1-63-1">
                <text:number>1.</text:number>
                <text:p text:style-name="al">Een bedrijf dat winkelwagentjes ter beschikking stelt:</text:p>
                <text:list text:style-name="id1-3-2-2-1-63-1-3">
                  <text:list-item text:style-override="id1-3-2-2-1-63-1-3-1">
                    <text:number>a.</text:number>
                    <text:p text:style-name="al">voorziet deze van de naam van het bedrijf of een ander herkenningsteken, en</text:p>
                  </text:list-item>
                  <text:list-item text:style-override="id1-3-2-2-1-63-1-3-2">
                    <text:number>b.</text:number>
                    <text:p text:style-name="al">is verplicht om binnen een uur na de sluiting van het bedrijf de winkelwagentjes te verwijderen uit de directe omgeving van dat bedrijf;</text:p>
                  </text:list-item>
                  <text:list-item text:style-override="id1-3-2-2-1-63-1-3-3">
                    <text:number>c.</text:number>
                    <text:p text:style-name="al">is verplicht de winkelwagentjes binnen 24 uur te verwijderen uit overige delen van Capelle aan den IJssel.</text:p>
                  </text:list-item>
                </text:list>
              </text:list-item>
              <text:list-item text:style-override="id1-3-2-2-1-63-2">
                <text:number>2.</text:number>
                <text:p text:style-name="al">Onder directe omgeving van het bedrijf wordt verstaan een afstand van minder dan 100 meter vanaf de ingang van het bedrijf of indien het bedrijf gelegen is in een winkelcentrum op een afstand van minder dan 100 meter vanaf de ingang(en) van het winkelcentrum.</text:p>
              </text:list-item>
              <text:list-item text:style-override="id1-3-2-2-1-63-3">
                <text:number>3.</text:number>
                <text:p text:style-name="al">Het is verboden een winkelwagentje na gebruik onbeheerd op een openbare plaats achter te laten.</text:p>
              </text:list-item>
              <text:list-item text:style-override="id1-3-2-2-1-63-4">
                <text:number>4.</text:number>
                <text:p text:style-name="al">Het is verboden zich met een winkelwagentje op een openbare plaats te bevinden op een afstand van meer dan 100 meter vanaf de ingang van het bedrijf dat het winkelwagentje ter beschikking heeft gesteld of, indien het bedrijf gelegen is in een winkelcentrum, op een afstand van meer dan 100 meter vanaf de ingang(en) van het winkelcentrum, behalve voor het plaatsen van een winkelwagentje bij een door de rechthebbende aangewezen verzamelplaats die zich op meer dan 100 meter afstand van het bedrijf of winkelcentrum bevindt.</text:p>
              </text:list-item>
              <text:list-item text:style-override="id1-3-2-2-1-63-5">
                <text:number>5.</text:number>
                <text:p text:style-name="al">Het eerste lid, onder b en c is niet van toepassing op situaties waarin wordt voorzien door de Wet milieubeheer.</text:p>
              </text:list-item>
            </text:list>
            <text:p text:style-name="al">Q</text:p>
            <text:p text:style-name="al">De titel Afdeling 7 Evenementen komt te luiden:</text:p>
            <text:p text:style-name="al">Afdeling 3 Evenementen</text:p>
            <text:p text:style-name="al"/>
            <text:p text:style-name="al">R</text:p>
            <text:p text:style-name="al">De titel Afdeling 8A Toezicht op openbare inrichtingen komt te luiden:</text:p>
            <text:p text:style-name="al">Afdeling 4A Toezicht op openbare inrichtingen</text:p>
            <text:p text:style-name="al"/>
            <text:p text:style-name="al">S</text:p>
            <text:p text:style-name="al">In artikel 2:27 lid 1 onder a wordt de ‘Drank- en Horecawet’ vervangen door ‘Alcoholwet’.</text:p>
            <text:p text:style-name="al"/>
            <text:p text:style-name="al">T</text:p>
            <text:p text:style-name="al">In Artikel 2:28 lid 4 onder a wordt de ‘drank- en horecavergunning’ vervangen door ‘Alcoholwetvergunning’.</text:p>
            <text:p text:style-name="al"/>
            <text:p text:style-name="al">U</text:p>
            <text:p text:style-name="al">De titel van afdeling 8B komt te luiden:</text:p>
            <text:p text:style-name="al"/>
            <text:p text:style-name="al">V</text:p>
            <text:p text:style-name="al">In artikel 2:34c lid 3 onder d wordt ‘Drank- en Horecawet’ vervangen door ‘Alcoholwet’.</text:p>
            <text:p text:style-name="al"/>
            <text:p text:style-name="al">W</text:p>
            <text:p text:style-name="al">De titel van afdeling 9 komt te luiden:</text:p>
            <text:p text:style-name="al">Afdeling 5 Voor publiek openstaande gebouwen</text:p>
            <text:p text:style-name="al"/>
            <text:p text:style-name="al">X</text:p>
            <text:p text:style-name="al">De titel van afdeling 10 komt te luiden:</text:p>
            <text:p text:style-name="al">Afdeling 6 Toezicht op speelgelegenheden</text:p>
            <text:p text:style-name="al"/>
            <text:p text:style-name="al">Y</text:p>
            <text:p text:style-name="al">De titel van afdeling 11 komt te luiden:</text:p>
            <text:p text:style-name="al">Afdeling 7 Maatregelen tegen overlast en baldadigheid</text:p>
            <text:p text:style-name="al"/>
            <text:p text:style-name="al">Z</text:p>
            <text:p text:style-name="al">Artikel 250a komt te luiden:</text:p>
            <text:p text:style-name="al">Artikel 2:50a Steek- en andere voorwerpen</text:p>
            <text:list text:style-name="id1-3-2-2-1-99">
              <text:list-item text:style-override="id1-3-2-2-1-99-1">
                <text:number>1.</text:number>
                <text:p text:style-name="al">Het is verboden op door de burgemeester aangewezen openbare wegen of andere voor het publiek toegankelijke plaatsen steek- en andere voorwerpen, waarmee letsel kan worden toegebracht aan personen of daarmee kan worden gedreigd, zonder noodzaak bij zich te hebben.</text:p>
              </text:list-item>
              <text:list-item text:style-override="id1-3-2-2-1-99-2">
                <text:number>2.</text:number>
                <text:p text:style-name="al">Het verbod geldt niet met betrekking tot de in lid 1 genoemde steek- en andere voorwerpen die zodanig zijn ingepakt, dat zij niet voor onmiddellijk gebruik gereed zijn.</text:p>
              </text:list-item>
              <text:list-item text:style-override="id1-3-2-2-1-99-3">
                <text:number>3.</text:number>
                <text:p text:style-name="al">Dit artikel is niet van toepassing voor zover in het onderwerp daarvan wordt voorzien bij of krachtens de Wet wapens en munitie.</text:p>
              </text:list-item>
            </text:list>
            <text:p text:style-name="al">AA</text:p>
            <text:p text:style-name="al">In artikel 2:60 lid 1 wordt ‘opheffing’ vervangen door ‘beëindiging’.</text:p>
            <text:p text:style-name="al"/>
            <text:p text:style-name="al">BB</text:p>
            <text:p text:style-name="al">De titel van afdeling 12 komt te luiden:</text:p>
            <text:p text:style-name="al">Afdeling 8 Bepalingen ter bestrijding van heling van goederen</text:p>
            <text:p text:style-name="al"/>
            <text:p text:style-name="al">CC</text:p>
            <text:p text:style-name="al">De titel van afdeling 13 komt te luiden:</text:p>
            <text:p text:style-name="al">Afdeling 9 Consumentenvuurwerk en Carbid</text:p>
            <text:p text:style-name="al"/>
            <text:p text:style-name="al">DD</text:p>
            <text:p text:style-name="al">De titel van artikel 2:72 komt te luiden:</text:p>
            <text:p text:style-name="al">Artikel 2:72 Ter beschikking stellen van consumentenvuurwerk</text:p>
            <text:p text:style-name="al"/>
            <text:p text:style-name="al">EE</text:p>
            <text:p text:style-name="al">De titel van artikel 2:73 komt te luiden:</text:p>
            <text:p text:style-name="al">Artikel 2:73 Gebruik van consumentenvuurwerk</text:p>
            <text:p text:style-name="al"/>
            <text:p text:style-name="al">FF</text:p>
            <text:p text:style-name="al">De titel van afdeling 14 komt te luiden:</text:p>
            <text:p text:style-name="al">Afdeling 10 Drugsoverlast</text:p>
            <text:p text:style-name="al"/>
            <text:p text:style-name="al">GG</text:p>
            <text:p text:style-name="al">De titel van afdeling 15 komt te luiden:</text:p>
            <text:p text:style-name="al">Afdeling 11 Bijzondere bevoegdheden van de burgemeester</text:p>
            <text:p text:style-name="al"/>
            <text:p text:style-name="al">Lid 1 van artikel 2:79 komt te luiden:</text:p>
            <text:list text:style-name="id1-3-2-2-1-128">
              <text:list-item text:style-override="id1-3-2-2-1-128-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
            <text:p text:style-name="al">II</text:p>
            <text:p text:style-name="al">Aan artikel 2:79 wordt een lid 4 toegevoegd dat luidt:</text:p>
            <text:list text:style-name="id1-3-2-2-1-131">
              <text:list-item text:style-override="id1-3-2-2-1-131-1">
                <text:number>4.</text:number>
                <text:p text:style-name="al">De last kan een verbod inhouden om aanwezig te zijn in of bij de woning of op of bij het erf als bedoeld in artikel 151d, derde lid, van de Gemeentewet.</text:p>
              </text:list-item>
            </text:list>
            <text:p text:style-name="al">JJ</text:p>
            <text:p text:style-name="al">De tekst ‘Afdeling 16 Omgevingsverbod’ vervalt.</text:p>
            <text:p text:style-name="al"/>
            <text:p text:style-name="al">KK</text:p>
            <text:p text:style-name="al">In lid van artikel 4:13 wordt ‘opheffing’ vervangen door ‘beëindiging’.</text:p>
            <text:p text:style-name="al"/>
            <text:p text:style-name="al">LL</text:p>
            <text:p text:style-name="al">Lid 3 van artikel 5:2 lid komt te luiden</text:p>
            <text:list text:style-name="id1-3-2-2-1-140">
              <text:list-item text:style-override="id1-3-2-2-1-140-1">
                <text:number>3.</text:number>
                <text:p text:style-name="al">Het is degene met een bedrijf of die er zijn bedrijf, nevenbedrijf dan wel een gewoonte van maakt voertuigen te stallen, te herstellen, te slopen, te verhuren of te verhandelen, verboden:</text:p>
                <text:list text:style-name="id1-3-2-2-1-140-1-3">
                  <text:list-item text:style-override="id1-3-2-2-1-140-1-3-1">
                    <text:number>a.</text:number>
                    <text:p text:style-name="al">drie of meer voertuigen die hem toebehoren of zijn toevertrouwd, op de weg te parkeren binnen een cirkel met een straal van 100 meter met als middelpunt een van deze voertuigen;</text:p>
                  </text:list-item>
                  <text:list-item text:style-override="id1-3-2-2-1-140-1-3-2">
                    <text:number>b.</text:number>
                    <text:p text:style-name="al">de weg als werkplaats voor voertuigen te gebruiken.</text:p>
                  </text:list-item>
                </text:list>
              </text:list-item>
            </text:list>
            <text:p text:style-name="al">MM</text:p>
            <text:p text:style-name="al">Artikel 5:5 komt te luiden:</text:p>
            <text:p text:style-name="al">Artikel 5:5 Voertuigwrakken</text:p>
            <text:list text:style-name="id1-3-2-2-1-144">
              <text:list-item text:style-override="id1-3-2-2-1-144-1">
                <text:number>1.</text:number>
                <text:p text:style-name="al">Het is verboden een voertuig dat rijtechnisch in onvoldoende staat van onderhoud en in een kennelijke verwaarloosde toestand verkeert, op een openbare plaats te parkeren.</text:p>
              </text:list-item>
              <text:list-item text:style-override="id1-3-2-2-1-144-2">
                <text:number>2.</text:number>
                <text:p text:style-name="al">Het verbod in lid 1 is niet van toepassing op situaties waarin wordt voorzien door de Wet milieubeheer.</text:p>
              </text:list-item>
            </text:list>
            <text:p text:style-name="al">NN</text:p>
            <text:p text:style-name="al">Artikel 5:6 komt te luiden:</text:p>
            <text:p text:style-name="al">Artikel 5:6 Kampeermiddelen en andere voertuigen</text:p>
            <text:list text:style-name="id1-3-2-2-1-148">
              <text:list-item text:style-override="id1-3-2-2-1-148-1">
                <text:number>1.</text:number>
                <text:p text:style-name="al">Het is verboden een voertuig dat voor recreatie of anderszins voor andere dan verkeersdoeleinden wordt gebruikt:</text:p>
                <text:list text:style-name="id1-3-2-2-1-148-1-3">
                  <text:list-item text:style-override="id1-3-2-2-1-148-1-3-1">
                    <text:number>a.</text:number>
                    <text:p text:style-name="al">langer dan op drie achtereenvolgende dagen te plaatsen of te hebben op de weg.</text:p>
                  </text:list-item>
                  <text:list-item text:style-override="id1-3-2-2-1-148-1-3-2">
                    <text:number>b.</text:number>
                    <text:p text:style-name="al">op een door het college aangewezen plaats te parkeren, waar dit naar zijn oordeel schadelijk is voor het uiterlijk aanzien van de gemeente.</text:p>
                  </text:list-item>
                </text:list>
              </text:list-item>
              <text:list-item text:style-override="id1-3-2-2-1-148-2">
                <text:number>2.</text:number>
                <text:p text:style-name="al">Het college kan ontheffing verlenen van het in het eerste lid gestelde verbod.</text:p>
              </text:list-item>
              <text:list-item text:style-override="id1-3-2-2-1-148-3">
                <text:number>3.</text:number>
                <text:p text:style-name="al">Het in het eerste lid gestelde verbod geldt niet voor zover in het daarin geregelde onderwerp wordt voorzien door het Provinciaal wegenreglement of de Provinciale landschapsverordening.</text:p>
              </text:list-item>
              <text:list-item text:style-override="id1-3-2-2-1-148-4">
                <text:number>4.</text:number>
                <text:p text:style-name="al">Op de ontheffing is paragraaf 4.1.3.3 van de Algemene wet bestuursrecht niet van toepassing.</text:p>
              </text:list-item>
            </text:list>
            <text:p text:style-name="al">OO</text:p>
            <text:p text:style-name="al">De titel van artikel 5:6 komt te luiden:</text:p>
            <text:p text:style-name="al">Artikel 5:6 Kampeermiddelen en andere voertuigen</text:p>
            <text:p text:style-name="al"/>
            <text:p text:style-name="al">PP</text:p>
            <text:p text:style-name="al">Lid 1 van artikel 5:6 komt te luiden:</text:p>
            <text:list text:style-name="id1-3-2-2-1-155">
              <text:list-item text:style-override="id1-3-2-2-1-155-1">
                <text:number>1.</text:number>
                <text:p text:style-name="al">Het is verboden een voertuig dat voor recreatie of anderszins voor andere dan verkeersdoeleinden wordt gebruikt langer dan op drie achtereenvolgende dagen te plaatsen of te hebben op de weg.</text:p>
              </text:list-item>
            </text:list>
            <text:p text:style-name="al">QQ</text:p>
            <text:p text:style-name="al">Artikel 5:13 komt te luiden:</text:p>
            <text:p text:style-name="al">Artikel 5:13 Parkeren van fietsen, bromfietsen en bijzondere bromfietsen</text:p>
            <text:list text:style-name="id1-3-2-2-1-159">
              <text:list-item text:style-override="id1-3-2-2-1-159-1">
                <text:number>1.</text:number>
                <text:p text:style-name="al">Het is verboden een fiets, bromfiets of bijzondere bromfiets op een openbare plaats te parkeren als daardoor:</text:p>
                <text:list text:style-name="id1-3-2-2-1-159-1-3">
                  <text:list-item text:style-override="id1-3-2-2-1-159-1-3-1">
                    <text:number>a.</text:number>
                    <text:p text:style-name="al">de doorgang wordt gehinderd of belemmerd;</text:p>
                  </text:list-item>
                  <text:list-item text:style-override="id1-3-2-2-1-159-1-3-2">
                    <text:number>b.</text:number>
                    <text:p text:style-name="al">de veiligheid of de doorstroming van of het uitzicht voor het verkeer wordt gehinderd;</text:p>
                  </text:list-item>
                  <text:list-item text:style-override="id1-3-2-2-1-159-1-3-3">
                    <text:number>c.</text:number>
                    <text:p text:style-name="al">schade wordt of kan worden veroorzaakt;</text:p>
                  </text:list-item>
                  <text:list-item text:style-override="id1-3-2-2-1-159-1-3-4">
                    <text:number>d.</text:number>
                    <text:p text:style-name="al">voor een bewoner of gebruiker van het gebouw waartegen of waarvoor de fiets, bromfiets of bijzondere bromfiets staat geparkeerd de doorgang of het uitzicht wordt belemmerd.</text:p>
                  </text:list-item>
                </text:list>
              </text:list-item>
              <text:list-item text:style-override="id1-3-2-2-1-159-2">
                <text:number>2.</text:number>
                <text:p text:style-name="al">Het is verboden om in door het college aangewezen gebieden:</text:p>
                <text:list text:style-name="id1-3-2-2-1-159-2-3">
                  <text:list-item text:style-override="id1-3-2-2-1-159-2-3-1">
                    <text:number>a.</text:number>
                    <text:p text:style-name="al">een fiets, bromfiets of bijzondere bromfiets buiten de daarvoor bestemde voorzieningen, plaatsen of ruimten te parkeren;</text:p>
                  </text:list-item>
                  <text:list-item text:style-override="id1-3-2-2-1-159-2-3-2">
                    <text:number>b.</text:number>
                    <text:p text:style-name="al">een fiets, bromfiets of bijzondere bromfiets langer dan een door het college te bepalen periode te parkeren.</text:p>
                  </text:list-item>
                </text:list>
              </text:list-item>
            </text:list>
            <text:p text:style-name="al">RR</text:p>
            <text:p text:style-name="al">Artikel 5:14 komt te luiden:</text:p>
            <text:p text:style-name="al">Artikel 5:14 Inzameling van geld of goederen of leden- of donateurwerving</text:p>
            <text:list text:style-name="id1-3-2-2-1-163">
              <text:list-item text:style-override="id1-3-2-2-1-163-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1-163-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1-163-3">
                <text:number>3.</text:number>
                <text:p text:style-name="al">Het verbod geldt niet voor een inzameling of werving die wordt gehouden:</text:p>
                <text:list text:style-name="id1-3-2-2-1-163-3-3">
                  <text:list-item text:style-override="id1-3-2-2-1-163-3-3-1">
                    <text:number>a.</text:number>
                    <text:p text:style-name="al">in besloten kring;</text:p>
                  </text:list-item>
                  <text:list-item text:style-override="id1-3-2-2-1-163-3-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1-163-3-3-3">
                    <text:number>c.</text:number>
                    <text:p text:style-name="al">door een andere, door het college aangewezen instelling.</text:p>
                  </text:list-item>
                </text:list>
              </text:list-item>
            </text:list>
            <text:p text:style-name="al">SS</text:p>
            <text:p text:style-name="al">Artikel 6:1 komt te luiden:</text:p>
            <text:p text:style-name="al">Artikel 6:1 Sanctiebepaling</text:p>
            <text:list text:style-name="id1-3-2-2-1-167">
              <text:list-item text:style-override="id1-3-2-2-1-167-1">
                <text:number>1.</text:number>
                <text:p text:style-name="al">Overtreding van het bepaalde bij of krachtens de hieronder vermelde artikelen wordt gestraft met</text:p>
                <text:p text:style-name="al">hechtenis van ten hoogste drie maanden of geldboete van de tweede categorie en kan bovendien worden gestraft met openbaarmaking van de rechterlijke uitspraak:</text:p>
                <text:p text:style-name="al">Artikel 1:4 Voorschriften en beperkingen</text:p>
                <text:p text:style-name="al">Artikel 2:1 Samenscholing en ongeregeldheden</text:p>
                <text:p text:style-name="al">Artikel 2:6 Verspreiden geschreven of gedrukte stukken of afbeeldingen</text:p>
                <text:p text:style-name="al">Artikel 2:9 Vertoningen op openbare plaatsten</text:p>
                <text:p text:style-name="al">Artikel 2:10 Voorwerpen of stoffen op, in, aan of boven de weg</text:p>
                <text:p text:style-name="al">Artikel 2:11 (Omgevings)vergunning voor het aanleggen, beschadigen en veranderen van een weg</text:p>
                <text:p text:style-name="al">Artikel 2:12 Maken, veranderen van een uitweg</text:p>
                <text:p text:style-name="al">Artikel 2:14 Winkelwagentjes</text:p>
                <text:p text:style-name="al">Artikel 2:15 Hinderlijke beplanting of voorwerp</text:p>
                <text:p text:style-name="al">Artikel 2:16 Openen straatkolken e.d.</text:p>
                <text:p text:style-name="al">Artikel 2:19 Gevaarlijk of hinderlijk voorwerp</text:p>
                <text:p text:style-name="al">Artikel 2:21 Voorzieningen voor verkeer en verlichting</text:p>
                <text:p text:style-name="al">Artikel 2:23a (Slaap)verblijf op de weg, in voertuigen en in kampeermiddelen</text:p>
                <text:p text:style-name="al">Artikel 2:25 Evenementenvergunning</text:p>
                <text:p text:style-name="al">Artikel 2:25a 0-evenementen</text:p>
                <text:p text:style-name="al">Artikel 2:26 Openbare orde en veiligheid</text:p>
                <text:p text:style-name="al">Artikel 2:28 Exploitatie openbare inrichting</text:p>
                <text:p text:style-name="al">Artikel 2:30 Sluiting van openbare inrichtingen</text:p>
                <text:p text:style-name="al">Artikel 2:30a Aanwezigheid van en toezicht door exploitant en beheerder</text:p>
                <text:p text:style-name="al">Artikel 2:30b Terrassen</text:p>
                <text:p text:style-name="al">Artikel 2:30c Beëindiging exploitatie</text:p>
                <text:p text:style-name="al">Artikel 2:30d Wijziging beheer</text:p>
                <text:p text:style-name="al">Artikel 2:30e Verboden gedragingen</text:p>
                <text:p text:style-name="al">Artikel 2:31 Handel binnen openbare richtingen</text:p>
                <text:p text:style-name="al">Artikel 2:34b Schenktijden paracommerciële rechtspersonen</text:p>
                <text:p text:style-name="al">Artikel 2:34c Regulering paracommerciële rechtspersonen</text:p>
                <text:p text:style-name="al">Artikel 2:34d Beperkingen voor horecabedrijven en slijtersbedrijven</text:p>
                <text:p text:style-name="al">Artikel 2:35 Sluiting overlastgevende voor het publiek openstaande gebouwen</text:p>
                <text:p text:style-name="al">Artikel 2:39 Speelgelegenheden</text:p>
                <text:p text:style-name="al">Artikel 2:40 Kansspelautomaten</text:p>
                <text:p text:style-name="al">Artikel 2:41 Betreden gesloten woning of lokaal</text:p>
                <text:p text:style-name="al">Artikel 2:42 Plakken en kladden</text:p>
                <text:p text:style-name="al">Artikel 2:43 Vervoer plakgereedschap e.d.</text:p>
                <text:p text:style-name="al">Artikel 2:44 Vervoer inbrekerswerktuigen</text:p>
                <text:p text:style-name="al">Artikel 2:44a Vervoer geprepareerde voorwerpen</text:p>
                <text:p text:style-name="al">Artikel 2:47 Hinderlijk gedrag op openbare plaatsen</text:p>
                <text:p text:style-name="al">Artikel 2:48 Openlijk drankgebruik</text:p>
                <text:p text:style-name="al">Artikel 2:48a Lachgasverbod</text:p>
                <text:p text:style-name="al">Artikel 2:49 Verboden gedrag bij of in gebouwen</text:p>
                <text:p text:style-name="al">Artikel 2:50 Hinderlijk gedrag in voor het publiek toegankelijke ruimten</text:p>
                <text:p text:style-name="al">Artikel 2:50a Steek- en andere voorwerpen</text:p>
                <text:p text:style-name="al">Artikel 2:50b Glaswerk op speelplaatsen</text:p>
                <text:p text:style-name="al">Artikel 2:52 Overlast van fiets of bromfiets op markt en kermisterrein e.d.</text:p>
                <text:p text:style-name="al">Artikel 2:57 Loslopende honden</text:p>
                <text:p text:style-name="al">Artikel 2:58 Verontreiniging door honden</text:p>
                <text:p text:style-name="al">Artikel 2:59 Gevaarlijke of hinderlijke honden</text:p>
                <text:p text:style-name="al">Artikel 2:60 Houden of voeren van hinderlijke of schadelijke dieren</text:p>
                <text:p text:style-name="al">Artikel 2:65 Bedelarij</text:p>
                <text:p text:style-name="al">Artikel 2:72 Ter beschikking stellen van consumentenvuurwerk</text:p>
                <text:p text:style-name="al">Artikel 2:73 Gebruik van consumentenvuurwerk</text:p>
                <text:p text:style-name="al">Artikel 2:73a Verbod afschieten carbid</text:p>
                <text:p text:style-name="al">Artikel 2:74 Drugshandel op straat</text:p>
                <text:p text:style-name="al">Artikel 2:74a Openlijk drugsgebruik</text:p>
                <text:p text:style-name="al">Artikel 2:74b Weggooien van spuiten e.d.</text:p>
                <text:p text:style-name="al">Artikel 2:74c Coffeeshopverbod</text:p>
                <text:p text:style-name="al">Artikel 2:77a Gebruik lasers</text:p>
                <text:p text:style-name="al">Artikel 2:78 Omgevingsverbod</text:p>
                <text:p text:style-name="al">Artikel 3:3 Vergunning</text:p>
                <text:p text:style-name="al">Artikel 3:5 0-optie raamprostitutiebedrijven en maximering aantal seksinrichtingen</text:p>
                <text:p text:style-name="al">Artikel 3:8 Eisen met betrekking tot de vergunning</text:p>
                <text:p text:style-name="al">Artikel 3:9a. Sluiting van een seksinrichting</text:p>
                <text:p text:style-name="al">Artikel 3:10 Melding gewijzigde omstandigheden</text:p>
                <text:p text:style-name="al">Artikel 3:12 Sluitingstijden seksinrichtingen; aanwezigheid; toegang</text:p>
                <text:p text:style-name="al">Artikel 3:13 Adverteren</text:p>
                <text:p text:style-name="al">Artikel 3:14 Leeftijd en verblijfstitel prostituees; verbod werken voor onvergund prostitutiebedrijf</text:p>
                <text:p text:style-name="al">Artikel 3:15 Bedrijfsplan</text:p>
                <text:p text:style-name="al">Artikel 3:17 Verdere verplichtingen van de exploitant en beheerder prostitutiebedrijf</text:p>
                <text:p text:style-name="al">Artikel 3:18 Raamprostitutie</text:p>
                <text:p text:style-name="al">Artikel 3:19 Straatprostitutie</text:p>
                <text:p text:style-name="al">Artikel 4:3 Kennisgeving incidentele festiviteiten</text:p>
                <text:p text:style-name="al">Artikel 4:4 Onversterkte muziek</text:p>
                <text:p text:style-name="al">Artikel 4:5 Overige geluidhinder</text:p>
                <text:p text:style-name="al">Artikel 4:7 Natuurlijke behoefte doen</text:p>
                <text:p text:style-name="al">Artikel 4:8 Verontreiniging op openbare plaatsen</text:p>
                <text:p text:style-name="al">Artikel 4:9 Toestand van sloten en andere wateren en niet openbare riolen en putten buiten gebouwen</text:p>
                <text:p text:style-name="al">Artikel 4:9a Verbod oplaten ballonen</text:p>
                <text:p text:style-name="al">Artikel 4:13 Opslag voertuigen, vaartuigen, mest, afvalstoffen enz.</text:p>
                <text:p text:style-name="al">Artikel 4:15 Vergunningplicht handelsreclame</text:p>
                <text:p text:style-name="al">Artikel 4:18 Recreatief nachtverblijf buiten kampeerterreinen</text:p>
                <text:p text:style-name="al">Artikel 5:2 Parkeren van voertuigen van autobedrijf e.d.</text:p>
                <text:p text:style-name="al">Artikel 5:3 Te koop aanbieden van voertuigen</text:p>
                <text:p text:style-name="al">Artikel 5:3a Herstel- of onderhoudswerkzaamheden</text:p>
                <text:p text:style-name="al">Artikel 5:4 Defecte voertuigen</text:p>
                <text:p text:style-name="al">Artikel 5:5 Voertuigwrakken</text:p>
                <text:p text:style-name="al">Artikel 5:6 Kampeermiddelen en andere voertuigen</text:p>
                <text:p text:style-name="al">Artikel 5:7 Parkeren van reclamevoertuigen</text:p>
                <text:p text:style-name="al">Artikel 5:8 Parkeren van grote voertuigen</text:p>
                <text:p text:style-name="al">Artikel 5:9 Parkeren van uitzicht belemmerende voertuigen</text:p>
                <text:p text:style-name="al">Artikel 5:11 Aantasting groenvoorzieningen door voertuigen</text:p>
                <text:p text:style-name="al">Artikel 5:12 Overlast gevend parkeren van voertuigen</text:p>
                <text:p text:style-name="al">Artikel 5:12a Hinder door motorvoertuigen en bromfietsen.</text:p>
                <text:p text:style-name="al">Artikel 5:13 Parkeren van fietsen, bromfietsen en bijzondere bromfietsen</text:p>
                <text:p text:style-name="al">Artikel 5:14 Inzameling van geld of goederen of leden- of donateurwerving</text:p>
                <text:p text:style-name="al">Artikel 5:16 Ventverbod</text:p>
                <text:p text:style-name="al">Artikel 5:19 Standplaatsvergunning en weigeringsgronden</text:p>
                <text:p text:style-name="al">Artikel 5:20 Toestemming rechthebbende</text:p>
                <text:p text:style-name="al">Artikel 5:34 Verbod afvalstoffen te verbranden buiten inrichtingen of anderszins vuur te stoken</text:p>
                <text:p text:style-name="al">Artikel 5:36 Verboden plaatsen voor incidentele asverstrooiing</text:p>
                <text:p text:style-name="al">Artikel 5:37 Hinder of overlast</text:p>
              </text:list-item>
              <text:list-item text:style-override="id1-3-2-2-1-167-2">
                <text:number>2.</text:number>
                <text:p text:style-name="al">In afwijking van het eerste lid is artikel 1a van de Wet op de economische delicten van toepassing op overtreding van het bepaalde bij of krachtens de artikelen 2:10, vijfde lid, 2:11, tweede lid, 2:12, eerste lid.</text:p>
              </text:list-item>
              <text:list-item text:style-override="id1-3-2-2-1-167-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werking de dag na de bekendmaking.</text:p>
          </text:section>
        </text:section>
        <text:section text:name="regeling-sluiting_id1-3-2-3" text:style-name="regeling-sluiting">
          <text:section text:name="ondertekening_id1-3-2-3-1">
            <text:p><text:span text:style-name="functie">Vastgesteld in de openbare vergadering van 13 februari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710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0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0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Openbare orde en veiligheid | Organisatie en beleid</meta:user-defined>
    <meta:user-defined meta:name="DC.source">artikel 149 van de Gemeentewet]|[1.0:c:BWBR0005416&amp;artikel=149&amp;g=2018-01-01</meta:user-defined>
    <meta:user-defined meta:name="DC.source">artikel 154 van de Gemeentewet]|[1.0:c:BWBR0005416&amp;artikel=154&amp;g=2018-01-01</meta:user-defined>
    <meta:user-defined meta:name="DC.source">artikel 174 van de Gemeentewet]|[1.0:c:BWBR0005416&amp;artikel=174&amp;g=2020-01-01</meta:user-defined>
    <meta:user-defined meta:name="DCTERMS.alternative">APV Capelle aan den IJssel 2018</meta:user-defined>
    <dc:language>nl</dc:language>
    <meta:user-defined meta:name="OVERHEIDop.locatietype/OVERHEIDop.gebiedsmarkering">Gemeente</meta:user-defined>
    <meta:user-defined meta:name="DC.title">Algemene plaatselijke verordening Capelle aan den IJssel 2018</meta:user-defined>
    <meta:user-defined meta:name="DCTERMS.W3CDTF/DCTERMS.available">2023-02-22</meta:user-defined>
    <meta:user-defined meta:name="DCTERMS.W3CDTF/OVERHEIDop.jaargang">2023</meta:user-defined>
    <meta:user-defined meta:name="OVERHEIDop.publicationIssue">77106</meta:user-defined>
    <meta:user-defined meta:name="OVERHEIDop.betreftRegeling">CVDR610246_4</meta:user-defined>
    <meta:user-defined meta:name="xs:date/OVERHEIDop.startdatum">2023-02-23</meta:user-defined>
    <meta:user-defined meta:name="OVERHEIDop.GmbID/DC.identifier">gmb-2023-77106</meta:user-defined>
    <meta:user-defined meta:name="OVERHEIDop.versieInformatie"/>
  </office:meta>
</office:document-meta>
</file>