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het hoofdgebouw en de hoofdtribune Go Ahead Eagles, Vetkampstraat 1 7416WK Deventer, [DVT00B15776] Deventer B 157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167</text:p>
            <text:p text:style-name="common-al">
            <text:span text:style-name="nadrukvet">Verzenddatum besluit:</text:span> 17-02-2023</text:p>
            <text:p text:style-name="common-al">
            <text:span text:style-name="nadrukvet">Locatie:</text:span> Vetkampstraat 1 7416WK Deventer, [DVT00B15776] Deventer B 15776</text:p>
            <text:p text:style-name="common-al">
            <text:span text:style-name="nadrukvet">Projectomschrijving:</text:span> het uitbreiden van het hoofdgebouw en de hoofdtribune Go Ahead Eagl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10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67</meta:user-defined>
    <meta:user-defined meta:name="DCTERMS.abstract">het uitbreiden van het hoofdgebouw en de hoofdtribune Go Ahead Eagl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het hoofdgebouw en de hoofdtribune Go Ahead Eagles, Vetkampstraat 1 7416WK Deventer, [DVT00B15776] Deventer B 15776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04</meta:user-defined>
    <meta:user-defined meta:name="OVERHEIDop.GmbID/DC.identifier">gmb-2023-77104</meta:user-defined>
    <meta:user-defined meta:name="OVERHEIDop.versieInformatie"/>
  </office:meta>
</office:document-meta>
</file>