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Deventerweg 47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2 een besluit genomen op de aanvraag met zaaknummer 1742-HZ_WABO-2213913 voor het realiseren van een overkapping en een bijgebouw op de locatie Oude Deventerweg 47A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5 jan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71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1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1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ude Deventerweg 47A in Holten, het realiseren van een overkapping en een bijgebouw</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Oude Deventerweg 47A in Holten</meta:user-defined>
    <meta:user-defined meta:name="DCTERMS.W3CDTF/DCTERMS.available">2023-01-11</meta:user-defined>
    <meta:user-defined meta:name="DCTERMS.W3CDTF/OVERHEIDop.jaargang">2023</meta:user-defined>
    <meta:user-defined meta:name="OVERHEIDop.publicationIssue">7710</meta:user-defined>
    <meta:user-defined meta:name="OVERHEIDop.GmbID/DC.identifier">gmb-2023-7710</meta:user-defined>
    <meta:user-defined meta:name="OVERHEIDop.versieInformatie"/>
  </office:meta>
</office:document-meta>
</file>