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chelleweg 1 3769AZ Soesterberg, [SOE00E04339] Soest E 4339 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3 besloten om de beslistermijn voor de aanvraag met zaaknummer 395944 voor een omgevingsvergunning voor het bouwen van een bedrijfspand op locatie Richelleweg 1 3769AZ Soesterberg, [SOE00E04339] Soest E 4339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709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9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9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5944</meta:user-defined>
    <meta:user-defined meta:name="DCTERMS.abstract">bouw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Richelleweg 1 3769AZ Soesterberg, [SOE00E04339] Soest E 4339 , bouwen bedrijfspan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95</meta:user-defined>
    <meta:user-defined meta:name="OVERHEIDop.GmbID/DC.identifier">gmb-2023-77095</meta:user-defined>
    <meta:user-defined meta:name="OVERHEIDop.versieInformatie"/>
  </office:meta>
</office:document-meta>
</file>