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februari 2023 een aanvraag omgevingsvergunning met zaaknummer <text:span text:style-name="nadrukvet">W-AOV230065</text:span> hebben ontvangen voor het verbouwen van een commerciële ruimte en uitbreiding met woongelegenheden op de locatie <text:span text:style-name="nadrukvet">Noordstraat 3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09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oordstraat 36 in Terneuz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094</meta:user-defined>
    <meta:user-defined meta:name="OVERHEIDop.GmbID/DC.identifier">gmb-2023-77094</meta:user-defined>
    <meta:user-defined meta:name="OVERHEIDop.versieInformatie"/>
  </office:meta>
</office:document-meta>
</file>