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Anne Frankstraat (Perceel O 2352) - De nieuwbouw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DT) Anne Frankstraat, Den Burg (Perceel O 2352): 3295961 De nieuwbouw van een woonhuis.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70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5961</meta:user-defined>
    <dc:language>nl</dc:language>
    <meta:user-defined meta:name="OVERHEIDop.locatietype/OVERHEIDop.gebiedsmarkering">Perceel</meta:user-defined>
    <meta:user-defined meta:name="DC.title">Omgevingsvergunning aangevraagd - Anne Frankstraat (Perceel O 2352) - De nieuwbouw van een woonhuis.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09</meta:user-defined>
    <meta:user-defined meta:name="OVERHEIDop.GmbID/DC.identifier">gmb-2023-7709</meta:user-defined>
    <meta:user-defined meta:name="OVERHEIDop.versieInformatie"/>
  </office:meta>
</office:document-meta>
</file>