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erzoek tot woningvorming, Oranjestraat 42 2316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3/3498408</text:p>
            <text:p text:style-name="common-al">Ingekomen: 17-02-2023 15:55</text:p>
            <text:p text:style-name="common-al">Locatie: Oranjestraat 42 2316HV Leiden</text:p>
            <text:p text:style-name="common-al">Projectomschrijving: verzoek tot woningvorm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4984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0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408</meta:user-defined>
    <meta:user-defined meta:name="DCTERMS.abstract">verzoek tot woningvorming </meta:user-defined>
    <dc:language>nl</dc:language>
    <meta:user-defined meta:name="OVERHEIDop.locatietype/OVERHEIDop.gebiedsmarkering">Punt</meta:user-defined>
    <meta:user-defined meta:name="DC.title">Aanvraag woningvormingsvergunning, verzoek tot woningvorming, Oranjestraat 42 2316HV Lei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77087</meta:user-defined>
    <meta:user-defined meta:name="OVERHEIDop.GmbID/DC.identifier">gmb-2023-77087</meta:user-defined>
    <meta:user-defined meta:name="OVERHEIDop.versieInformatie"/>
  </office:meta>
</office:document-meta>
</file>